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22, 2019-00264, bouwen dakopbouw, bouwen aanbouw met dakterras, ontheffing handelen in strijd met regels ruimtelijke ordenin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5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yzantiumstraat 22, 2019-00264, bouwen dakopbouw, bouwen aanbouw met dakterras, ontheffing handelen in strijd met regels ruimtelijke ordenin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52</meta:user-defined>
    <meta:user-defined meta:name="OVERHEIDop.GmbID/DC.identifier">gmb-2019-9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2</meta:user-defined>
    <meta:user-defined meta:name="OVERHEIDop.woonplaats">Haarlem</meta:user-defined>
    <meta:user-defined meta:name="OVERHEIDop.straatnaam">Byzanti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5 487736</meta:user-defined>
    <meta:user-defined meta:name="OVERHEIDop.versieInformatie"/>
  </office:meta>
</office:document-meta>
</file>