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sterschelde 10, 2134 VX, verwijderen van een draagmuur, verzenddatum 11-04-2019, zaaknummer 2991791, olonummer 42586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1151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51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Westerschelde 10, 2134 VX, verwijderen van een draagmuur, verzenddatum 11-04-2019, zaaknummer 2991791, olonummer 42586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51</meta:user-defined>
    <meta:user-defined meta:name="OVERHEIDop.GmbID/DC.identifier">gmb-2019-91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X 10</meta:user-defined>
    <meta:user-defined meta:name="OVERHEIDop.woonplaats">Hoofddorp</meta:user-defined>
    <meta:user-defined meta:name="OVERHEIDop.straatnaam">Westerschelde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90 480179</meta:user-defined>
    <meta:user-defined meta:name="OVERHEIDop.versieInformatie"/>
  </office:meta>
</office:document-meta>
</file>