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16, 2019-01739, maken dakopbouw, ontheffing handelen in strijd met regels ruimtelijke ordening, verzonden 1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rchipelstraat 16, 2019-01739, maken dakopbouw, ontheffing handelen in strijd met regels ruimtelijke ordening,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50</meta:user-defined>
    <meta:user-defined meta:name="OVERHEIDop.GmbID/DC.identifier">gmb-2019-91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E 16</meta:user-defined>
    <meta:user-defined meta:name="OVERHEIDop.woonplaats">Haarlem</meta:user-defined>
    <meta:user-defined meta:name="OVERHEIDop.straatnaam">Archi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7 490812</meta:user-defined>
    <meta:user-defined meta:name="OVERHEIDop.versieInformatie"/>
  </office:meta>
</office:document-meta>
</file>