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mbachtsweg 5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79058, Ambachtsweg 5  te Noordwijkerhout, het uitbreiden van een warenhuis, (verlengd tot 19-02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mbachtsweg 5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15</meta:user-defined>
    <meta:user-defined meta:name="OVERHEIDop.GmbID/DC.identifier">gmb-2019-9115</meta:user-defined>
    <meta:user-defined meta:name="OVERHEID.TaxonomieBeleidsagenda/OVERHEID.category">Huisvesting | Organisatie en beleid</meta:user-defined>
    <meta:user-defined meta:name="OVERHEIDop.referentienummer">2018179058</meta:user-defined>
    <meta:user-defined meta:name="DCTERMS.abstract">het uitbreiden van een warenhuis, (verlengd tot 19-02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</meta:user-defined>
    <meta:user-defined meta:name="OVERHEIDop.woonplaats">Noordwijkerhout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469 474406</meta:user-defined>
    <meta:user-defined meta:name="OVERHEIDop.versieInformatie"/>
  </office:meta>
</office:document-meta>
</file>