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C. Krusemanstraat 34, 2019-00543, 1e fase, verbouwen garage naar 5 woningen, ontheffing handelen in strijd met regels ruimtelijke ordening, verzonden 11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14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4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4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C. Krusemanstraat 34, 2019-00543, 1e fase, verbouwen garage naar 5 woningen, ontheffing handelen in strijd met regels ruimtelijke ordening, verzonden 1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146</meta:user-defined>
    <meta:user-defined meta:name="OVERHEIDop.GmbID/DC.identifier">gmb-2019-911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HH 34</meta:user-defined>
    <meta:user-defined meta:name="OVERHEIDop.woonplaats">Haarlem</meta:user-defined>
    <meta:user-defined meta:name="OVERHEIDop.straatnaam">A.C. Krusem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47 488225</meta:user-defined>
    <meta:user-defined meta:name="OVERHEIDop.versieInformatie"/>
  </office:meta>
</office:document-meta>
</file>