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ogenkampweg 7 in Hengelo (Gld), het saneren van asbest van de woning</text:p>
      <text:section text:name="zakelijke-mededeling_id1-3-2" text:style-name="zakelijke-mededeling">
        <text:section text:name="zakelijke-mededeling-tekst_id1-3-2-1" text:style-name="zakelijke-mededeling-tekst">
          <text:section text:name="tekst_id1-3-2-1-1" text:style-name="tekst">
            <text:p text:style-name="common-al">Op 29 maart 2019 heeft de gemeente Bronckhorst een melding ontvangen voor het saneren van asbest van de woning aan de Hogenkampweg 7 in Hengelo (Gld). De melding is geregistreerd onder kenmerk 1876195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1140</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140</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140</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ogenkampweg 7 in Hengelo (Gld), het saneren van asbest van de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140</meta:user-defined>
    <meta:user-defined meta:name="OVERHEIDop.GmbID/DC.identifier">gmb-2019-91140</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JW 7</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8895</meta:user-defined>
    <meta:user-defined meta:name="OVERHEID.EPSG28992/DC.spatial">216611 450886</meta:user-defined>
    <meta:user-defined meta:name="OVERHEID.EPSG28992/DC.spatial">216573.63 450888.98</meta:user-defined>
    <meta:user-defined meta:name="OVERHEIDop.versieInformatie"/>
  </office:meta>
</office:document-meta>
</file>