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nnenbaa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chinnenbaan 130, 3077JJ, plaatsen tijdelijk kunstwerk De Heilige Meeuw in het Schinnenpark, duur: 1 jaar (aanvraagdatum 10-04-2019, dossiernummer OMV.19.04.002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13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3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nnenbaan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39</meta:user-defined>
    <meta:user-defined meta:name="OVERHEIDop.GmbID/DC.identifier">gmb-2019-91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JJ 110</meta:user-defined>
    <meta:user-defined meta:name="OVERHEIDop.woonplaats">Rotterdam</meta:user-defined>
    <meta:user-defined meta:name="OVERHEIDop.straatnaam">Schinnenb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592 434401</meta:user-defined>
    <meta:user-defined meta:name="OVERHEIDop.versieInformatie"/>
  </office:meta>
</office:document-meta>
</file>