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ylingen - De Haar Leidschendam het kappen van 10 gemeent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0 gemeentebomen (5x berk, 2x knotwilg, 1x es en 2x populier). Herplant: ja , 10 nog nader te bepalen bomen, met een minimale stamomvang van 20-25 cm, rondom de nieuwe school.</text:p>
            <text:p text:style-name="common-al">
            <text:span text:style-name="nadrukvet">Datum bekendmaking besluit: </text:span>12 april 2019</text:p>
            <text:p text:style-name="common-al">
            <text:span text:style-name="nadrukvet">Ons kenmerk: </text:span>52273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1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ylingen - De Haar Leidschendam het kappen van 10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35</meta:user-defined>
    <meta:user-defined meta:name="OVERHEIDop.GmbID/DC.identifier">gmb-2019-91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XV</meta:user-defined>
    <meta:user-defined meta:name="OVERHEIDop.woonplaats">Leidschendam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Toezending omgevingsvergunning|exb-2019-18893</meta:user-defined>
    <meta:user-defined meta:name="OVERHEIDop.externeBijlage">tek 02 - De Haar - bouwrijpmaken De Trampoline|exb-2019-18894</meta:user-defined>
    <meta:user-defined meta:name="OVERHEID.EPSG28992/DC.spatial">87360 457413</meta:user-defined>
    <meta:user-defined meta:name="OVERHEIDop.versieInformatie"/>
  </office:meta>
</office:document-meta>
</file>