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ak 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laak 555, 3011GB, renovatie toren: bouwkundige en constructieve wijzigingen in het bestaande bouwwerk; kelder, begane grond en mezzanine-verdieping; 3 nieuwe dubbele deuren in de gevel - nieuw waterterras (aanvraagdatum 01-04-2019, dossiernummer OMV.19.04.000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13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3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3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ak 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33</meta:user-defined>
    <meta:user-defined meta:name="OVERHEIDop.GmbID/DC.identifier">gmb-2019-91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GB 555</meta:user-defined>
    <meta:user-defined meta:name="OVERHEIDop.woonplaats">Rotterdam</meta:user-defined>
    <meta:user-defined meta:name="OVERHEIDop.straatnaam">Blaa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85 437039</meta:user-defined>
    <meta:user-defined meta:name="OVERHEIDop.versieInformatie"/>
  </office:meta>
</office:document-meta>
</file>