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Zaanenlaan 151, Christiaan Huygensplein 12, 2019-00758, realiseren aanbouw achtererfgebied (met terras) en realiseren constructieve wanddoorbraak, ontheffing handelen in strijd met regels ruimtelijke ordening, verzonden 11 april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91132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3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32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Zaanenlaan 151, Christiaan Huygensplein 12, 2019-00758, realiseren aanbouw achtererfgebied (met terras) en realiseren constructieve wanddoorbraak, ontheffing handelen in strijd met regels ruimtelijke ordening, verzonden 11 april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32</meta:user-defined>
    <meta:user-defined meta:name="OVERHEIDop.GmbID/DC.identifier">gmb-2019-91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4EC 12 rd</meta:user-defined>
    <meta:user-defined meta:name="OVERHEIDop.woonplaats">Haarlem</meta:user-defined>
    <meta:user-defined meta:name="OVERHEIDop.straatnaam">Christiaan Huygensplei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116 487103</meta:user-defined>
    <meta:user-defined meta:name="OVERHEIDop.versieInformatie"/>
  </office:meta>
</office:document-meta>
</file>