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nabij Toldijkseweg 1 in Steenderen, het organiseren van Dodenherdenking 4 mei in Steenderen</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gemeente Bronckhorst een besluit genomen op de aanvraag voor een APV vergunning. De aanvraag is geregistreerd onder kenmerk 18761740. De aanvraag gaat over het organiseren van Dodenherdenking 4 mei in Steenderen aan de nabij Toldijkseweg 1 in Steenderen. De bezwaartermijn start op 16 april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13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3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3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nabij Toldijkseweg 1 in Steenderen, het organiseren van Dodenherdenking 4 mei in Steen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30</meta:user-defined>
    <meta:user-defined meta:name="OVERHEIDop.GmbID/DC.identifier">gmb-2019-9113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8891</meta:user-defined>
    <meta:user-defined meta:name="OVERHEIDop.externeBijlage">beschikking (publiceerbaar)|exb-2019-18892</meta:user-defined>
    <meta:user-defined meta:name="OVERHEID.EPSG28992/DC.spatial">210109.54 452891.98</meta:user-defined>
    <meta:user-defined meta:name="OVERHEIDop.versieInformatie"/>
  </office:meta>
</office:document-meta>
</file>