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Wilhelminapark 6, 2019-01091, plaatsen dakkapel voordakvlak, zijdakvlak en achterdakvlak, verwijderen dakkapel achterdakvlak, vervangen dakpannen en isoleren dak, activiteit monument, verzonden 11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12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2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2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Wilhelminapark 6, 2019-01091, plaatsen dakkapel voordakvlak, zijdakvlak en achterdakvlak, verwijderen dakkapel achterdakvlak, vervangen dakpannen en isoleren dak, activiteit monument, verzonden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29</meta:user-defined>
    <meta:user-defined meta:name="OVERHEIDop.GmbID/DC.identifier">gmb-2019-91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A 6</meta:user-defined>
    <meta:user-defined meta:name="OVERHEIDop.woonplaats">Haarlem</meta:user-defined>
    <meta:user-defined meta:name="OVERHEIDop.straatnaam">Wilhelmina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38 487433</meta:user-defined>
    <meta:user-defined meta:name="OVERHEIDop.versieInformatie"/>
  </office:meta>
</office:document-meta>
</file>