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voor ‘Chinees Indisch Restaurant Sun Wing’, Pa Verkuijllaan 21, 1171 EA te Badhoevedorp, verzenddatum 11-04-2019, zaaknummer 29435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112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2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2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voor ‘Chinees Indisch Restaurant Sun Wing’, Pa Verkuijllaan 21, 1171 EA te Badhoevedorp, verzenddatum 11-04-2019, zaaknummer 294357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128</meta:user-defined>
    <meta:user-defined meta:name="OVERHEIDop.GmbID/DC.identifier">gmb-2019-91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EA 21</meta:user-defined>
    <meta:user-defined meta:name="OVERHEIDop.woonplaats">Badhoevedorp</meta:user-defined>
    <meta:user-defined meta:name="OVERHEIDop.straatnaam">Pa Verkuijl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628 483304</meta:user-defined>
    <meta:user-defined meta:name="OVERHEIDop.versieInformatie"/>
  </office:meta>
</office:document-meta>
</file>