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Wilsonsplein 23, 2019-01340, plaatsen zonnepanelen op Stadsschouwburg, verzonden 11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12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2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2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Wilsonsplein 23, 2019-01340, plaatsen zonnepanelen op Stadsschouwburg, verzonden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27</meta:user-defined>
    <meta:user-defined meta:name="OVERHEIDop.GmbID/DC.identifier">gmb-2019-91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G 23</meta:user-defined>
    <meta:user-defined meta:name="OVERHEIDop.woonplaats">Haarlem</meta:user-defined>
    <meta:user-defined meta:name="OVERHEIDop.straatnaam">Wils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61 488052</meta:user-defined>
    <meta:user-defined meta:name="OVERHEIDop.versieInformatie"/>
  </office:meta>
</office:document-meta>
</file>