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Wiers 1 te Sevenum, verleende omgevingsvergunning (besluitdatum 18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plaatsen van een tuinhui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9 april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1126</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26</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26</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Wiers 1 te Sevenum, verleende omgevingsvergunning (besluitdatum 18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1126</meta:user-defined>
    <meta:user-defined meta:name="OVERHEIDop.GmbID/DC.identifier">gmb-2019-9112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PX 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068 380912</meta:user-defined>
    <meta:user-defined meta:name="OVERHEIDop.versieInformatie"/>
  </office:meta>
</office:document-meta>
</file>