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de Koningsfeesten Marktplein in Zelhem</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Bronckhorst een besluit genomen op de aanvraag voor een APV vergunning. De aanvraag is geregistreerd onder kenmerk 18761706. De aanvraag gaat over het organiseren van de Koningsfeesten Marktplein in Zelhem aan de Marktplein in Zelhem. De bezwaartermijn start op 16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12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plein in Zelhem, het organiseren van de Koningsfeesten Marktplein in Zel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24</meta:user-defined>
    <meta:user-defined meta:name="OVERHEIDop.GmbID/DC.identifier">gmb-2019-911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A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8889</meta:user-defined>
    <meta:user-defined meta:name="OVERHEIDop.externeBijlage">beschikking (publiceerbaar)|exb-2019-18890</meta:user-defined>
    <meta:user-defined meta:name="OVERHEID.EPSG28992/DC.spatial">221154.37 447168.2</meta:user-defined>
    <meta:user-defined meta:name="OVERHEIDop.versieInformatie"/>
  </office:meta>
</office:document-meta>
</file>