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straat 7, 2019-03337, schuine deel van dak achterzijde gelijk optrekken met rest van platte dak, 11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23</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3</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123</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straat 7, 2019-03337, schuine deel van dak achterzijde gelijk optrekken met rest van platte dak,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123</meta:user-defined>
    <meta:user-defined meta:name="OVERHEIDop.GmbID/DC.identifier">gmb-2019-911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GH 7</meta:user-defined>
    <meta:user-defined meta:name="OVERHEIDop.woonplaats">Haarlem</meta:user-defined>
    <meta:user-defined meta:name="OVERHEIDop.straatnaam">Nieuw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99 488127</meta:user-defined>
    <meta:user-defined meta:name="OVERHEIDop.versieInformatie"/>
  </office:meta>
</office:document-meta>
</file>