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3, Rijksweg Zuid 20, 6131 A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Rijksweg Zuid 20, 6131 AP Sittard </text:p>
            <text:p text:style-name="common-al">Ontvangstdatum:   21/12/2018</text:p>
            <text:p text:style-name="common-al">Dossiernummer:    Om19.00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3, Rijksweg Zuid 20, 6131 AP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12</meta:user-defined>
    <meta:user-defined meta:name="OVERHEIDop.GmbID/DC.identifier">gmb-2019-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P 20</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19 334331</meta:user-defined>
    <meta:user-defined meta:name="OVERHEIDop.versieInformatie"/>
  </office:meta>
</office:document-meta>
</file>