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‘brandveilig gebruik’ Vestastraat 15,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Wet algemene bepalingen omgevingsrecht, Uitgebreide voorbereidingsprocedure</text:span>
          </text:p>
            <text:p text:style-name="common-al">
            <text:span text:style-name="nadrukvet"/>
          </text:p>
            <text:p text:style-name="common-al">
            <text:span text:style-name="nadrukvet">Onderwerp</text:span>
          </text:p>
            <text:p text:style-name="common-al"/>
            <text:p text:style-name="common-al">Burgemeester en wethouders van Rotterdam maken bekend dat een verzoek om omgevingsvergunning is ingediend voor de activiteit ‘brandveilig gebruik’ </text:p>
            <text:p text:style-name="common-al">voor het pand aan de <text:span text:style-name="nadrukvet">Vestastraat 15</text:span> <text:span text:style-name="nadrukvet">te Rotterdam</text:span><text:span text:style-name="nadrukvet">, ten behoeve van Buitenschoolse opvang.</text:span></text:p>
            <text:p text:style-name="common-al"/>
            <text:p text:style-name="common-al">Burgemeester en wethouders zijn voornemens op grond van artikel 2.1, lid 1, onder d, </text:p>
            <text:p text:style-name="common-al">van de Wet algemene bepalingen omgevingsrecht, de omgevingsvergunning te verlen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/>
            <text:p text:style-name="common-al">De ontwerp-omgevingsvergunning ligt in verband hiermee ter inzage </text:p>
            <text:p text:style-name="common-al">van <text:span text:style-name="nadrukvet">17-04- 2019 tot en met </text:span><text:span text:style-name="nadrukvet">28-05- 2019</text:span> bij:</text:p>
            <text:p text:style-name="common-al"/>
            <text:p text:style-name="common-al">Stadsontwikkeling te Rotterdam (na telefonische afspraak 010 – 4896411).</text:p>
            <text:p text:style-name="common-al"/>
            <text:p text:style-name="common-al">Het ontwerpbesluit is tevens beschikbaar via de landelijke website <text:a xlink:href="http://www.overheid.nl/" xlink:type="simple">www.overheid.nl</text:a>. 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/>
            <text:p text:style-name="common-al">Gedurende bovenvermelde termijn kan een ieder gemotiveerd zienswijzen naar voren brengen. </text:p>
            <text:p text:style-name="common-al">Schriftelijke zienswijzen kunnen worden ingediend bij Burgemeester en Wethouders van Rotterdam, </text:p>
            <text:p text:style-name="common-al">Postbus 6575, 3002 AN  Rotterdam, onder vermelding van kenmerk <text:span text:style-name="nadrukvet">OMV.</text:span> <text:span text:style-name="nadrukvet">19.04.00096</text:span></text:p>
            <text:p text:style-name="common-al"/>
            <text:p text:style-name="common-al">Na telefonische afspraak (010 – 489 6411) kunnen zienswijzen gedurende deze termijn ook mondeling naar voren gebracht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11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omgevingsvergunning ‘brandveilig gebruik’ Vestastraat 15, te Rot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18</meta:user-defined>
    <meta:user-defined meta:name="OVERHEIDop.GmbID/DC.identifier">gmb-2019-9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RL 15</meta:user-defined>
    <meta:user-defined meta:name="OVERHEIDop.woonplaats">Rotterdam</meta:user-defined>
    <meta:user-defined meta:name="OVERHEIDop.straatnaam">Vest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AANGEVRAAGD BESLUIT|exb-2019-18885</meta:user-defined>
    <meta:user-defined meta:name="OVERHEID.EPSG28992/DC.spatial">88441 434496</meta:user-defined>
    <meta:user-defined meta:name="OVERHEIDop.versieInformatie"/>
  </office:meta>
</office:document-meta>
</file>