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45, 2019-03327, herontwikkeling naar een bedrijfsverzamelgebouw, 11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1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1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1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45, 2019-03327, herontwikkeling naar een bedrijfsverzamelgebouw,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16</meta:user-defined>
    <meta:user-defined meta:name="OVERHEIDop.GmbID/DC.identifier">gmb-2019-91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49</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81 490165</meta:user-defined>
    <meta:user-defined meta:name="OVERHEIDop.versieInformatie"/>
  </office:meta>
</office:document-meta>
</file>