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afgang Barnaart 25, 2019-03324, het evenement Sandy Hill Chill op 5 t/m8 juli 2019, 4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110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0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0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Strandafgang Barnaart 25, 2019-03324, het evenement Sandy Hill Chill op 5 t/m8 juli 2019,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07</meta:user-defined>
    <meta:user-defined meta:name="OVERHEIDop.GmbID/DC.identifier">gmb-2019-911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KB 25</meta:user-defined>
    <meta:user-defined meta:name="OVERHEIDop.woonplaats">Zandvoort</meta:user-defined>
    <meta:user-defined meta:name="OVERHEIDop.straatnaam">Strandafgang Barnaar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766 488861</meta:user-defined>
    <meta:user-defined meta:name="OVERHEIDop.versieInformatie"/>
  </office:meta>
</office:document-meta>
</file>