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erwiekenplein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19 een besluit genomen op de aanvraag met zaaknummer 2019-00589 voor een omgevingsvergunning op locatie Vierwiekenplein 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110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0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0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ierwiekenplein 2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105</meta:user-defined>
    <meta:user-defined meta:name="OVERHEIDop.GmbID/DC.identifier">gmb-2019-91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AN 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663.23 426967.17</meta:user-defined>
    <meta:user-defined meta:name="OVERHEIDop.versieInformatie"/>
  </office:meta>
</office:document-meta>
</file>