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89 t/m 123 (oneven), 144 t/m 158 (even) en (wijzigen kozijnen en isoleren daken ); 512096; 2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straat 89 t/m 123 (oneven), 144 t/m 158 (even) en (wijzigen kozijnen en isoleren daken ); 512096; 2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11</meta:user-defined>
    <meta:user-defined meta:name="OVERHEIDop.GmbID/DC.identifier">gmb-2019-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G 89</meta:user-defined>
    <meta:user-defined meta:name="OVERHEIDop.woonplaats">Hilversum</meta:user-defined>
    <meta:user-defined meta:name="OVERHEIDop.straatnaam">Erfgooi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26 472458</meta:user-defined>
    <meta:user-defined meta:name="OVERHEIDop.versieInformatie"/>
  </office:meta>
</office:document-meta>
</file>