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52 (kappen 1 boom); 538261; 1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lderdijklaan 52 (kappen 1 boom); 538261; 11-4-2019; Status: Ingekomen, gemeente Hilversum</text:span>
          </text:p>
            <text:p text:style-name="common-al"/>
            <text:p text:style-name="common-al">Datum indiening aanvraag: 1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09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9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9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52 (kappen 1 boom); 538261; 1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91</meta:user-defined>
    <meta:user-defined meta:name="OVERHEIDop.GmbID/DC.identifier">gmb-2019-91091</meta:user-defined>
    <meta:user-defined meta:name="OVERHEIDop.referentienummer">53826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P 5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268.899 470243.875</meta:user-defined>
    <meta:user-defined meta:name="OVERHEIDop.versieInformatie"/>
  </office:meta>
</office:document-meta>
</file>