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senhof 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9 een besluit genomen op de aanvraag met zaaknummer 2019-00217 voor een omgevingsvergunning op locatie Kersenhof 1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109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9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9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senhof 16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90</meta:user-defined>
    <meta:user-defined meta:name="OVERHEIDop.GmbID/DC.identifier">gmb-2019-9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PE 1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989.21 424724.15</meta:user-defined>
    <meta:user-defined meta:name="OVERHEIDop.versieInformatie"/>
  </office:meta>
</office:document-meta>
</file>