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32429 - Plataanstraat 3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lataanstraat 37 te Beek</text:p>
            <text:p text:style-name="tussenkopcur">Omschrijving : vervangen bestaande kozijnen door kunststof kozijnen</text:p>
            <text:p text:style-name="tussenkopcur">Datum ontvangst : 12 april 2019 </text:p>
            <text:p text:style-name="tussenkopcur">Zaaknummer ODRN : W.Z19.10378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08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8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8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32429 - Plataanstraat 37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84</meta:user-defined>
    <meta:user-defined meta:name="OVERHEIDop.GmbID/DC.identifier">gmb-2019-91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P 37</meta:user-defined>
    <meta:user-defined meta:name="OVERHEIDop.woonplaats">Beek</meta:user-defined>
    <meta:user-defined meta:name="OVERHEIDop.straatnaam">Plataa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42 426669</meta:user-defined>
    <meta:user-defined meta:name="OVERHEIDop.versieInformatie"/>
  </office:meta>
</office:document-meta>
</file>