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Broekselaantj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19 een besluit genomen op de reguliere aanvraag met zaaknummer SXO-20190533 voor een omgevingsvergunning voor het aanleggen van een dam met duiker op locatie nabij Broekselaantj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08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8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8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Broekselaantje,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083</meta:user-defined>
    <meta:user-defined meta:name="OVERHEIDop.GmbID/DC.identifier">gmb-2019-91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G 17</meta:user-defined>
    <meta:user-defined meta:name="OVERHEID.PostcodeHuisnummer/OVERHEIDop.postcodeHuisnummer">2861GG 1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578.32 438772.91</meta:user-defined>
    <meta:user-defined meta:name="OVERHEID.EPSG28992/DC.spatial">115495.86 438552.42</meta:user-defined>
    <meta:user-defined meta:name="OVERHEIDop.versieInformatie"/>
  </office:meta>
</office:document-meta>
</file>