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noodkap boom, Schoolstraat 31, 1719 AT Aarts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10 april 2019 een reguliere omgevingsvergunning verleend voor noodkap boom op het perceel Schoolstraat 31, 1719 AT Aartswoud.</text:p>
            <text:p text:style-name="tussenkopcur">Mogelijkheid van bezwaar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Voorlopige voorziening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91081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081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081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ende reguliere omgevingsvergunning voor noodkap boom, Schoolstraat 31, 1719 AT Aarts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91081</meta:user-defined>
    <meta:user-defined meta:name="OVERHEIDop.GmbID/DC.identifier">gmb-2019-9108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9AT 31</meta:user-defined>
    <meta:user-defined meta:name="OVERHEIDop.woonplaats">Aartswoud</meta:user-defined>
    <meta:user-defined meta:name="OVERHEIDop.straatnaam">Schoolstraat</meta:user-defined>
    <meta:user-defined meta:name="OVERHEIDgvop.Informatietype/DC.type">Beschikkingen | afhandelin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5398 528258</meta:user-defined>
    <meta:user-defined meta:name="OVERHEIDop.versieInformatie"/>
  </office:meta>
</office:document-meta>
</file>