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lrooijsedijk 2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099</text:p>
            <text:p text:style-name="common-al">Aangevraagd op 3 april 2019</text:p>
            <text:p text:style-name="common-al">het verbouwen van een bestaande boerderij en het bouwen van een nieuwe vrijstaand bijgebouw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1080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8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8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ilrooijsedijk 26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1080</meta:user-defined>
    <meta:user-defined meta:name="OVERHEIDop.GmbID/DC.identifier">gmb-2019-91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R 26</meta:user-defined>
    <meta:user-defined meta:name="OVERHEIDop.woonplaats">Berlicum</meta:user-defined>
    <meta:user-defined meta:name="OVERHEIDop.straatnaam">Milrooijsedij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8644 410248</meta:user-defined>
    <meta:user-defined meta:name="OVERHEIDop.versieInformatie"/>
  </office:meta>
</office:document-meta>
</file>