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002, Reemveld ong., 6142 BE Einighau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vanging bomen Reemveld</text:p>
            <text:p text:style-name="common-al">Locatie: Reemveld ong., 6142  BE Einighausen </text:p>
            <text:p text:style-name="common-al">Ontvangstdatum: 08/01/2019</text:p>
            <text:p text:style-name="common-al">Dossiernummer: Om19.000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108</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08</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08</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9.0002, Reemveld ong., 6142 BE Einighau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108</meta:user-defined>
    <meta:user-defined meta:name="OVERHEIDop.GmbID/DC.identifier">gmb-2019-91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42BE 6</meta:user-defined>
    <meta:user-defined meta:name="OVERHEIDop.woonplaats">Einighausen</meta:user-defined>
    <meta:user-defined meta:name="OVERHEIDop.straatnaam">Reemveld</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835 334893</meta:user-defined>
    <meta:user-defined meta:name="OVERHEIDop.versieInformatie"/>
  </office:meta>
</office:document-meta>
</file>