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standplaatsvergunning voor Stichting Bevolkingsonderzoek Midden-W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Stichting Bevolkingsonderzoek Midden-West van 29 april tot en met 5 mei aan De Verwachting 1 in Anna Paulowna en van 6 mei tot en met 5 juli 2019 op de parkeerplaats op de hoek van de Burgemeester Mijnlieffstraat en de Molenvaart in Anna Paulowna.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me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107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7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7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 Verleende standplaatsvergunning voor Stichting Bevolkingsonderzoek Midden-W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079</meta:user-defined>
    <meta:user-defined meta:name="OVERHEIDop.GmbID/DC.identifier">gmb-2019-91079</meta:user-defined>
    <meta:user-defined meta:name="OVERHEID.TaxonomieBeleidsagenda/OVERHEID.category">Bestuur | Organisatie en beleid</meta:user-defined>
    <meta:user-defined meta:name="OVERHEIDop.referentienummer">Z-228785</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A 17a</meta:user-defined>
    <meta:user-defined meta:name="OVERHEIDop.woonplaats">Anna Paulowna</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760 541751</meta:user-defined>
    <meta:user-defined meta:name="OVERHEIDop.versieInformatie"/>
  </office:meta>
</office:document-meta>
</file>