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t/m 16 augustus 2019 - Bouwdorp Veghel i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aanvraag ontvangen voor een evenementenvergunning op locatie Julianapark te Veghel. De aanvraag is geregistreerd onder zaaknummer VEV-2019-068.</text:p>
            <text:p text:style-name="common-al">Omschrijving evenement: 12 t/m 16 augustus 2019 - Bouwdorp Veghel in Hou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07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2 t/m 16 augustus 2019 - Bouwdorp Veghel in 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74</meta:user-defined>
    <meta:user-defined meta:name="OVERHEIDop.GmbID/DC.identifier">gmb-2019-9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R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1.58 402762.02</meta:user-defined>
    <meta:user-defined meta:name="OVERHEIDop.versieInformatie"/>
  </office:meta>
</office:document-meta>
</file>