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oolakkers 5 in Westerhoven, organiseren van Westerhoven Barst Los op 1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366</text:p>
            <text:p text:style-name="common-al">Meldingsdatum: 14 maart 2019</text:p>
            <text:p text:style-name="common-al">Omschrijving: Koolakkers 5 in Westerhoven, organiseren van Westerhoven Barst Los op 16 nov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107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Koolakkers 5 in Westerhoven, organiseren van Westerhoven Barst Los op 16 nov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73</meta:user-defined>
    <meta:user-defined meta:name="OVERHEIDop.GmbID/DC.identifier">gmb-2019-910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09 371868</meta:user-defined>
    <meta:user-defined meta:name="OVERHEIDop.versieInformatie"/>
  </office:meta>
</office:document-meta>
</file>