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peningsfeest Appel-/Notenlaan voor Woningstichting Eigen Haard op 30 april 2019 - braakliggend terrein naast de oude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april 2019, zaaknummer Z19-022399</text:span>
          </text:p>
            <text:p text:style-name="common-al">openingsfeest Appel-/Notenlaan voor Woningstichting Eigen Haard op 30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07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openingsfeest Appel-/Notenlaan voor Woningstichting Eigen Haard op 30 april 2019 - braakliggend terrein naast de oude Gym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70</meta:user-defined>
    <meta:user-defined meta:name="OVERHEIDop.GmbID/DC.identifier">gmb-2019-91070</meta:user-defined>
    <meta:user-defined meta:name="OVERHEID.TaxonomieBeleidsagenda/OVERHEID.category">Ruimte en infrastructuur | Organisatie en beleid</meta:user-defined>
    <meta:user-defined meta:name="OVERHEIDop.referentienummer">Z19-022399</meta:user-defined>
    <meta:user-defined meta:name="DCTERMS.abstract">openingsfeest Appel-/Notenlaan voor Woningstichting Eigen Haard op 30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S 4</meta:user-defined>
    <meta:user-defined meta:name="OVERHEIDop.woonplaats">Amstelveen</meta:user-defined>
    <meta:user-defined meta:name="OVERHEIDop.straatnaam">Not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4 478458</meta:user-defined>
    <meta:user-defined meta:name="OVERHEIDop.versieInformatie"/>
  </office:meta>
</office:document-meta>
</file>