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vestigen van een bed en breakfast gelegenheid, Herenweg 57, 1718 AC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11 april 2019 een reguliere omgevingsvergunning verleend voor het vestigen van een bed en breakfast gelegenheid op het perceel Herenweg 57, 1718 AC Hoogwoud.</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106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6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6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vestigen van een bed en breakfast gelegenheid, Herenweg 57, 1718 AC Hoogwou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069</meta:user-defined>
    <meta:user-defined meta:name="OVERHEIDop.GmbID/DC.identifier">gmb-2019-91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C 57</meta:user-defined>
    <meta:user-defined meta:name="OVERHEIDop.woonplaats">Hoogwoud</meta:user-defined>
    <meta:user-defined meta:name="OVERHEIDop.straatnaam">Her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806 525783</meta:user-defined>
    <meta:user-defined meta:name="OVERHEIDop.versieInformatie"/>
  </office:meta>
</office:document-meta>
</file>