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sveld 42 te Horst, verleende omgevingsvergunning (besluitdatum 18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tui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9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106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6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6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sveld 42 te Horst, verleende omgevingsvergunning (besluitdatum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1068</meta:user-defined>
    <meta:user-defined meta:name="OVERHEIDop.GmbID/DC.identifier">gmb-2019-9106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DT 4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485 384341</meta:user-defined>
    <meta:user-defined meta:name="OVERHEID.EPSG28992/DC.spatial">200485.19 384341.06</meta:user-defined>
    <meta:user-defined meta:name="OVERHEIDop.versieInformatie"/>
  </office:meta>
</office:document-meta>
</file>