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42, tussen parkeerplaats Putstraat en President Kennedysingel, 6137 A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2 bomen t.b.v. aanleg fietspad van Paardestraat naar Pres. Kennedysingel</text:p>
            <text:p text:style-name="common-al">Locatie:     tussen parkeerplaats Putstraat en President Kennedysingel, 6137 AC Sittard </text:p>
            <text:p text:style-name="common-al">Dossiernummer:    Om19.0142</text:p>
            <text:p text:style-name="common-al">Verzenddatum besluit:   10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06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6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6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42, tussen parkeerplaats Putstraat en President Kennedysingel, 6137 A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067</meta:user-defined>
    <meta:user-defined meta:name="OVERHEIDop.GmbID/DC.identifier">gmb-2019-91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AC 24k 105</meta:user-defined>
    <meta:user-defined meta:name="OVERHEIDop.woonplaats">Sittard</meta:user-defined>
    <meta:user-defined meta:name="OVERHEIDop.straatnaam">President Kennedysing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225 334193</meta:user-defined>
    <meta:user-defined meta:name="OVERHEIDop.versieInformatie"/>
  </office:meta>
</office:document-meta>
</file>