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eebaksmarkt 23, (11032640) verbouwen van een gedeelte van het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05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5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5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weebaksmarkt 23, (11032640) verbouwen van een gedeelte van het 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059</meta:user-defined>
    <meta:user-defined meta:name="OVERHEIDop.GmbID/DC.identifier">gmb-2019-91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W 23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36 579559</meta:user-defined>
    <meta:user-defined meta:name="OVERHEIDop.versieInformatie"/>
  </office:meta>
</office:document-meta>
</file>