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11, Limbrichterstraat 37, 6131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ichtreclame vervangen</text:p>
            <text:p text:style-name="common-al">Locatie:     Limbrichterstraat 37, 6131EB Sittard </text:p>
            <text:p text:style-name="common-al">Dossiernummer:    Om19.0111</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11, Limbrichterstraat 37, 6131E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58</meta:user-defined>
    <meta:user-defined meta:name="OVERHEIDop.GmbID/DC.identifier">gmb-2019-9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37</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71 334404</meta:user-defined>
    <meta:user-defined meta:name="OVERHEIDop.versieInformatie"/>
  </office:meta>
</office:document-meta>
</file>