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Grote Sloot 250 pg Scha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7">
              <text:list-item text:style-override="id1-3-2-2-1-7-1">
                <text:number>•</text:number>
                <text:p text:style-name="al">een pompgemaal op het perceel kadastraal bekend gemeente Zijpe, sectie D, nummer 4468 onterecht nooit in de BAG is opgenomen;</text:p>
              </text:list-item>
              <text:list-item text:style-override="id1-3-2-2-1-7-2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Grote Sloot 250 pg in Schagerbrug</text:p>
            <text:p text:style-name="al">met ingang van 12 april 2019, overeenkomstig de bij dit besluit behorende situatietekening met het nummer 19-034;</text:p>
            <text:p text:style-name="al">2. dat aan deze beschikking geen andere rechten te ontlenen zijn dan het voeren van de toegekende nummeraanduiding.</text:p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2 april 2019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05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Grote Sloot 250 pg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57</meta:user-defined>
    <meta:user-defined meta:name="OVERHEIDop.GmbID/DC.identifier">gmb-2019-9105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9.01968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2</meta:user-defined>
    <meta:user-defined meta:name="OVERHEIDop.woonplaats">Schagen</meta:user-defined>
    <meta:user-defined meta:name="OVERHEIDop.straatnaam">Nieuwedijk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9-034|exb-2019-18875</meta:user-defined>
    <meta:user-defined meta:name="OVERHEID.EPSG28992/DC.spatial">111811 533757</meta:user-defined>
    <meta:user-defined meta:name="OVERHEIDop.versieInformatie"/>
  </office:meta>
</office:document-meta>
</file>