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kertstraat 6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12</text:p>
            <text:p text:style-name="common-al">Verleend op 12 april 2019</text:p>
            <text:p text:style-name="common-al">het plaatsen van een voeropslag veehouderij</text:p>
            <text:p text:style-name="common-al">Reguliere procedure voor de activiteiten: bouwen en planologische afwijkin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105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5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5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kertstraat 6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1056</meta:user-defined>
    <meta:user-defined meta:name="OVERHEIDop.GmbID/DC.identifier">gmb-2019-91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6a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96 407146</meta:user-defined>
    <meta:user-defined meta:name="OVERHEIDop.versieInformatie"/>
  </office:meta>
</office:document-meta>
</file>