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; Grote Sloot 103 pg Burger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Toekenning (huis)nummer</text:p>
            <text:p text:style-name="al"/>
            <text:p text:style-name="al">Burgemeester en wethouders van Schagen;</text:p>
            <text:p text:style-name="al">Overwegende dat,</text:p>
            <text:list text:style-name="id1-3-2-2-1-7">
              <text:list-item text:style-override="id1-3-2-2-1-7-1">
                <text:number>•</text:number>
                <text:p text:style-name="al">een pompgemaal op het perceel kadastraal bekend gemeente Zijpe, sectie F, nummer 2093 onterecht nooit in de BAG is opgenomen;</text:p>
              </text:list-item>
              <text:list-item text:style-override="id1-3-2-2-1-7-2">
                <text:number>•</text:number>
                <text:p text:style-name="al">dit verblijfsobject moet worden voorzien van een nummeraanduiding;</text:p>
              </text:list-item>
            </text:list>
            <text:p text:style-name="al"/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aststelling van de nummeraanduiding:</text:p>
            <text:p text:style-name="al">Grote Sloot 103 pg in Burgerbrug</text:p>
            <text:p text:style-name="al">met ingang van 12 april 2019, overeenkomstig de bij dit besluit behorende situatietekening met het nummer 19-035;</text:p>
            <text:p text:style-name="al">2. dat aan deze beschikking geen andere rechten te ontlenen zijn dan het voeren van de toegekende nummeraanduiding.</text:p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2 april 2019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05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5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Grote Sloot 103 pg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50</meta:user-defined>
    <meta:user-defined meta:name="OVERHEIDop.GmbID/DC.identifier">gmb-2019-9105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9.01968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4JC 103</meta:user-defined>
    <meta:user-defined meta:name="OVERHEIDop.woonplaats">Burgerbrug</meta:user-defined>
    <meta:user-defined meta:name="OVERHEIDop.straatnaam">Grote Sloo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9-035|exb-2019-18870</meta:user-defined>
    <meta:user-defined meta:name="OVERHEID.EPSG28992/DC.spatial">109076 529890</meta:user-defined>
    <meta:user-defined meta:name="OVERHEIDop.versieInformatie"/>
  </office:meta>
</office:document-meta>
</file>