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ud-Cromstrijensedijk OZ 41 en 41a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19 heeft de gemeente een melding ontvangen voor activiteiten waarvoor geen vergunningplicht geldt op locatie Oud-Cromstrijensedijk OZ 41 en 41a in Klaaswaal. De melding is geregistreerd onder zaaknummer 2019-00575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1049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4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4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Oud-Cromstrijensedijk OZ 41 en 41a in Klaasw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049</meta:user-defined>
    <meta:user-defined meta:name="OVERHEIDop.GmbID/DC.identifier">gmb-2019-91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6BL 39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0092.14 420341.38</meta:user-defined>
    <meta:user-defined meta:name="OVERHEIDop.versieInformatie"/>
  </office:meta>
</office:document-meta>
</file>