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Lange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19 een besluit genomen op de aanvraag met zaaknummer 5012-2019 voor een apv vergunning op locatie Langestraaten gedeelte Vestingstraatin Oldenzaal. De vergunning is toegekend. Het besluit betreft:</text:p>
            <text:list text:style-name="id1-3-2-1-1-2">
              <text:list-item text:style-override="id1-3-2-1-1-2-1">
                <text:number>•</text:number>
                <text:p text:style-name="al">het gedeetelijk afsluiten van de weg van 11 maart tot en met26 april 2019 in verband met sloop- en saneringswerkzaamhed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april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104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4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4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Langestraat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1047</meta:user-defined>
    <meta:user-defined meta:name="OVERHEIDop.GmbID/DC.identifier">gmb-2019-91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meta:user-defined>
    <meta:user-defined meta:name="OVERHEID.PostcodeHuisnummer/OVERHEIDop.postcodeHuisnummer">7571AK 5</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874.37 481649.58</meta:user-defined>
    <meta:user-defined meta:name="OVERHEID.EPSG28992/DC.spatial">259918.57 481608.98</meta:user-defined>
    <meta:user-defined meta:name="OVERHEIDop.versieInformatie"/>
  </office:meta>
</office:document-meta>
</file>