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IEVE ONTHEFFING SLUITINGSUUR HORECABEDRIJVEN BINNENSTAD MIDDELBURG VOOR KONINGSNA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Middelburg maakt bekend dat hij op grond van artikel 2.22, lid 3 onder a. van de Algemene Plaatselijke Verordening Middelburg 2015 (APV) heeft besloten voor de KONINGSNACHT van vrijdag 26 april op zaterdag 27 april 2019 voor alle horecabedrijven <text:span text:style-name="nadrukvet"><text:span text:style-name="nadrukondlijn">in de</text:span></text:span><text:span text:style-name="nadrukondlijn"/><text:span text:style-name="nadrukvet"><text:span text:style-name="nadrukondlijn">binnenstad</text:span></text:span> van Middelburg (gelegen in het gebied omgeven tussen de Vesten en het Kanaal door Walcheren) een <text:span text:style-name="nadrukvet">collectieve on</text:span><text:span text:style-name="nadrukvet">t</text:span><text:span text:style-name="nadrukvet">heffing</text:span> van het sluitingsuur te verlenen <text:span text:style-name="nadrukvet">tot 04.00 uur.  </text:span></text:p>
            <text:p text:style-name="al">Deze ontheffing geldt echter <text:span text:style-name="nadrukondlijn">niet</text:span> voor de zgn. para-commerciële horecabedrijven (instellingen die op enigerlei wijze worden gesubsidieerd en buiten hun doelstelling om horecadiensten verlenen aan het publiek, zoals sportkantines, dorpshuizen, sociaal-culturele instellingen e.d.).</text:p>
            <text:p text:style-name="al"/>
            <text:p text:style-name="al">Middelburg, 17 april 2019.</text:p>
            <text:p text:style-name="al">De burgemeester van Middelburg,</text:p>
            <text:p text:style-name="al">mr. H.M. Bergmann</text:p>
            <text:p text:style-name="al"/>
            <text:p text:style-name="al"/>
            <text:p text:style-name="al">COLLECTIEVE AANWIJZING BIJZONDERE DAG VOOR KONINGSNACHT</text:p>
            <text:p text:style-name="al">
            <text:span text:style-name="nadrukvet">(GELUIDHINDERBEPALI</text:span>
            <text:span text:style-name="nadrukvet">N</text:span>
            <text:span text:style-name="nadrukvet">GEN)</text:span>
          </text:p>
            <text:p text:style-name="al">Burgemeester en wethouders van Middelburg maken bekend dat zij vrijdag 26 april 2019 hebben aangewezen als <text:span text:style-name="nadrukvet">“bijzondere dag”</text:span> ingevolge de Wet milieubeheer en de Algemene Plaatselijke Verordening Middelburg 2015.</text:p>
            <text:p text:style-name="al"/>
            <text:p text:style-name="al">Tijdens deze dag zijn de voorschriften ter beperking van geluid- en trillinghinder niet van toepassing tot 02.00 uur op zaterdag 27 april 2019 voor de horecabedrijven <text:span text:style-name="nadrukvet"><text:span text:style-name="nadrukondlijn">in de binnenstad</text:span></text:span> (gelegen in het gebied omgeven tussen de Vesten en het Kanaal door Walcheren). Deze dag is als zodanig aangewezen ten behoeve van de “Koningsnacht”. Gedurende de aangewezen dag kan in het betreffende aangewezen gebied levende muziek ten gehore worden gebracht in de horeca-inrichting (geldt niet voor het terras). Hierdoor kunnen de geluidsnormen van de Wet milieubeheer worden overschreden waardoor geluidhinder kan optreden.</text:p>
            <text:p text:style-name="al"/>
            <text:p text:style-name="al">Middelburg, 17 april 2019.</text:p>
            <text:p text:style-name="al">Burgemeester en wethouders voornoemd,</text:p>
            <text:p text:style-name="al">de secretaris,   de burgemeester</text:p>
            <text:p text:style-name="al">mr. A. van de Brink           mr. H.M. Bergmann</text:p>
            <text:p text:style-name="al"/>
            <text:p text:style-name="al"/>
            <text:p text:style-name="al">KONINGSDAG FESTIVITEITEN OP DE MARKT IN MIDDELBURG OP 27 APRIL 2019</text:p>
            <text:p text:style-name="al">Volgens de jaarlijkse traditie van Koningsdag zal de viering van deze dag in de binnenstad worden geconcentreerd op de Markt in Middelburg. Het evenement wordt georganiseerd door de Stichting Evenementen Middelburg (www.<text:span text:style-name="nadrukvet">evenementenmiddelburg</text:span>.nl) en vindt plaats op de Markt in Middelburg op zaterdag 27 april 2019 vanaf 9.00 uur tot 24.00 uur.</text:p>
            <text:p text:style-name="al"/>
            <text:p text:style-name="al">KLEEDJESMARKT OP HET ABDIJPLEIN IN MIDDELBURG OP 4 MEI 2019 </text:p>
            <text:p text:style-name="al">De traditionele Kleedjesmarkt/Kindervrijmarkt wordt dit jaar op zaterdag 4 mei weer op het Abdijplein gehouden.</text:p>
            <text:p text:style-name="al">Ook dit evenement wordt georganiseerd door de Stichting Evenementen Middelbur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104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4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4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IEVE ONTHEFFING SLUITINGSUUR HORECABEDRIJVEN BINNENSTAD MIDDELBURG VOOR KONINGSN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044</meta:user-defined>
    <meta:user-defined meta:name="OVERHEIDop.GmbID/DC.identifier">gmb-2019-91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1LK 61</meta:user-defined>
    <meta:user-defined meta:name="OVERHEIDop.woonplaats">Middelburg</meta:user-defined>
    <meta:user-defined meta:name="OVERHEIDop.straatnaam">Markt</meta:user-defined>
    <meta:user-defined meta:name="OVERHEID.PostcodeHuisnummer/OVERHEIDop.postcodeHuisnummer">4331</meta:user-defined>
    <meta:user-defined meta:name="OVERHEIDop.straatnaam">Abdij</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EPSG28992/DC.spatial">31688 391409</meta:user-defined>
    <meta:user-defined meta:name="OVERHEID.EPSG28992/DC.spatial">31962 391696</meta:user-defined>
    <meta:user-defined meta:name="OVERHEIDop.versieInformatie"/>
  </office:meta>
</office:document-meta>
</file>