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8/60559 Koningskermis en de viering van Koningsdag 2019 in de binnenstad van Apeldoorn d.d. 24 t/m 27 april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Koningskermis en Koningsdag 2019   </text:p>
            <text:p text:style-name="tussenkopcur">Datum vergunning:  12 april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1043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043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043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8/60559 Koningskermis en de viering van Koningsdag 2019 in de binnenstad van Apeldoorn d.d. 24 t/m 27 april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91043</meta:user-defined>
    <meta:user-defined meta:name="OVERHEIDop.GmbID/DC.identifier">gmb-2019-9104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</meta:user-defined>
    <meta:user-defined meta:name="OVERHEIDop.woonplaats">Apeldoorn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397 469629</meta:user-defined>
    <meta:user-defined meta:name="OVERHEIDop.versieInformatie"/>
  </office:meta>
</office:document-meta>
</file>