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gracht 17a, 9711 VL Groningen – plaatsen nieuw kozijn (ontvangstdatum 08-01-2019, dossiernummer 2019700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tgracht 17a, 9711 VL Groningen – plaatsen nieuw kozijn (ontvangstdatum 08-01-2019, dossiernummer 2019700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04</meta:user-defined>
    <meta:user-defined meta:name="OVERHEIDop.GmbID/DC.identifier">gmb-2019-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L 17a</meta:user-defined>
    <meta:user-defined meta:name="OVERHEIDop.woonplaats">Groningen</meta:user-defined>
    <meta:user-defined meta:name="OVERHEIDop.straatnaam">Kruitgrach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6 582301</meta:user-defined>
    <meta:user-defined meta:name="OVERHEIDop.versieInformatie"/>
  </office:meta>
</office:document-meta>
</file>