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 (GELUIDHINDERBEPALINGEN) EN ONTHEFFING SLUITINGSUUR BINNENST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Middelburg maken bekend dat zij <text:span text:style-name="nadrukvet">vrijdag </text:span><text:span text:style-name="nadrukvet">19 april 2019</text:span><text:span text:style-name="nadrukvet"/>hebben aangewezen als <text:span text:style-name="nadrukvet">“collectieve festiviteit”</text:span> ingevolge de Wet milieubeheer en de Algemene Plaatselijke Verordening Middelburg 2015.</text:p>
            <text:p text:style-name="al"/>
            <text:p text:style-name="al">Tijdens deze dag zijn de voorschriften ter beperking van geluid- en trillinghinder op de hierna genoemde horecabedrijven niet van toepassing tot 02.00 uur op 20 april 2019.  Deze dag is als zodanig aangewezen ten behoeve van de zogenaamde “Bluesroute Middelburg” die door Bluestown v.o.f. wordt georganiseerd. Gedurende de aangewezen dag kan in de betreffende horecabedrijven levende muziek ten gehore worden gebracht. Hierdoor kunnen de geluidsnormen van de Wet milieubeheer worden overschreden waardoor geluidhinder kan optreden.</text:p>
            <text:p text:style-name="al"/>
            <text:p text:style-name="al">De volgende horecabedrijven zullen aan de “Bluesroute Middelburg” deelnemen:</text:p>
            <text:p text:style-name="al">
            <text:span text:style-name="nadrukvet">Desafinado</text:span> (Koorkerkstraat 1);</text:p>
            <text:p text:style-name="al">
            <text:span text:style-name="nadrukvet">Café De </text:span>
            <text:span text:style-name="nadrukvet">Geere</text:span> (Langeviele 51);</text:p>
            <text:p text:style-name="al">
            <text:span text:style-name="nadrukvet">Café </text:span>
            <text:span text:style-name="nadrukvet">Schuttershof</text:span>
            <text:span text:style-name="nadrukvet"/>(Schuttershofstraat 1);</text:p>
            <text:p text:style-name="al">
            <text:span text:style-name="nadrukvet">American Bar</text:span> (Plein 1940 nummer 7);</text:p>
            <text:p text:style-name="al">
            <text:span text:style-name="nadrukvet">Café ’t Fust</text:span> (Vlasmarkt 4);</text:p>
            <text:p text:style-name="al">
            <text:span text:style-name="nadrukvet">Café ’t Hof</text:span> (Vlasmarkt 20);</text:p>
            <text:p text:style-name="al">
            <text:span text:style-name="nadrukvet">Ut </text:span>
            <text:span text:style-name="nadrukvet">Babbelaertje</text:span>
            <text:span text:style-name="nadrukvet"/>(Vlasmarkt 14);</text:p>
            <text:p text:style-name="al">
            <text:span text:style-name="nadrukvet">Le </text:span>
            <text:span text:style-name="nadrukvet">Penseur</text:span>
            <text:span text:style-name="nadrukvet"/>(Varkensmarkt 15);</text:p>
            <text:p text:style-name="al">
            <text:span text:style-name="nadrukvet">Café de Bommel </text:span>(Markt 85).</text:p>
            <text:p text:style-name="al"/>
            <text:p text:style-name="al"/>
            <text:p text:style-name="al">De aanwijzing tot collectieve festiviteit is alleen voor deze horecabedrijven van toepassing.</text:p>
            <text:p text:style-name="al"/>
            <text:p text:style-name="al">Tevens is door de burgemeester <text:span text:style-name="nadrukvet">ontheffing verleend</text:span> van het vastgestelde <text:span text:style-name="nadrukvet">sluitingsuur tot 03.00</text:span> uur <text:span text:style-name="nadrukondlijn">voor de horecabedrijven in de binnenstad</text:span> (gelegen in het gebied omgeven door de Vesten en het Kanaal door Walcheren) op <text:span text:style-name="nadrukvet">20 april 2019 </text:span>onder de voorwaarde dat vanaf 02.00 uur het zogenaamde eenrichtingsverkeer van kracht is, voor die horecabedrijven welke <text:span text:style-name="nadrukvet"><text:span text:style-name="nadrukondlijn">niet</text:span></text:span> in het horecaconcentratiegebied (Plein 1940, Pottenmarkt, Markt (zogenaamde “Tympaanplein”), Vlasmarkt, Schuttershofstraat en de Beddewijkstraat) zijn gelegen. Hieronder wordt verstaan dat vanaf 02.00 uur geen personen meer mogen worden binnengelaten in de horecabedrijven. Deze ontheffing geldt <text:span text:style-name="nadrukondlijn">niet</text:span> voor de para-commerciële horecabedrijven (instellingen die op enigerlei wijze worden gesubsidieerd en buiten hun doelstelling om horecadiensten verlenen aan het publiek, zoals sportkantines, dorpshuizen, sociaal-culturele instellingen e.d.).</text:p>
            <text:p text:style-name="al"/>
            <text:p text:style-name="al"/>
            <text:p text:style-name="al"/>
            <text:p text:style-name="al">Middelburg, 17 april 2019. </text:p>
            <text:p text:style-name="al">Burgemeester en wethouders voornoemd,</text:p>
            <text:p text:style-name="al">de secretaris,                   de burgemeester,</text:p>
            <text:p text:style-name="al">mr. A. van den Brink        mr. H.M. Bergman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103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3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3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COLLECTIEVE FESTIVITEIT (GELUIDHINDERBEPALINGEN) EN ONTHEFFING SLUITINGSUUR BINNEN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39</meta:user-defined>
    <meta:user-defined meta:name="OVERHEIDop.GmbID/DC.identifier">gmb-2019-91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AW 1a</meta:user-defined>
    <meta:user-defined meta:name="OVERHEIDop.woonplaats">Middelburg</meta:user-defined>
    <meta:user-defined meta:name="OVERHEIDop.straatnaam">Koorkerkstraat</meta:user-defined>
    <meta:user-defined meta:name="OVERHEID.PostcodeHuisnummer/OVERHEIDop.postcodeHuisnummer">4331LR 51</meta:user-defined>
    <meta:user-defined meta:name="OVERHEIDop.straatnaam">Langeviele</meta:user-defined>
    <meta:user-defined meta:name="OVERHEID.PostcodeHuisnummer/OVERHEIDop.postcodeHuisnummer">4331NZ 1</meta:user-defined>
    <meta:user-defined meta:name="OVERHEIDop.straatnaam">Schuttershofstraat</meta:user-defined>
    <meta:user-defined meta:name="OVERHEID.PostcodeHuisnummer/OVERHEIDop.postcodeHuisnummer">4331LG 7</meta:user-defined>
    <meta:user-defined meta:name="OVERHEIDop.straatnaam">Plein 1940</meta:user-defined>
    <meta:user-defined meta:name="OVERHEID.PostcodeHuisnummer/OVERHEIDop.postcodeHuisnummer">4331PE 4</meta:user-defined>
    <meta:user-defined meta:name="OVERHEIDop.straatnaam">Vlasmarkt</meta:user-defined>
    <meta:user-defined meta:name="OVERHEID.PostcodeHuisnummer/OVERHEIDop.postcodeHuisnummer">4331PE 20</meta:user-defined>
    <meta:user-defined meta:name="OVERHEID.PostcodeHuisnummer/OVERHEIDop.postcodeHuisnummer">4331PE 14</meta:user-defined>
    <meta:user-defined meta:name="OVERHEID.PostcodeHuisnummer/OVERHEIDop.postcodeHuisnummer">4331LA 15</meta:user-defined>
    <meta:user-defined meta:name="OVERHEIDop.straatnaam">Varkensmarkt</meta:user-defined>
    <meta:user-defined meta:name="OVERHEID.PostcodeHuisnummer/OVERHEIDop.postcodeHuisnummer">4331LL 85</meta:user-defined>
    <meta:user-defined meta:name="OVERHEIDop.straatnaam">Markt</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1964 391503</meta:user-defined>
    <meta:user-defined meta:name="OVERHEID.EPSG28992/DC.spatial">31484 391351</meta:user-defined>
    <meta:user-defined meta:name="OVERHEID.EPSG28992/DC.spatial">31476 391447</meta:user-defined>
    <meta:user-defined meta:name="OVERHEID.EPSG28992/DC.spatial">31661 391358</meta:user-defined>
    <meta:user-defined meta:name="OVERHEID.EPSG28992/DC.spatial">31639 391468</meta:user-defined>
    <meta:user-defined meta:name="OVERHEID.EPSG28992/DC.spatial">31599 391472</meta:user-defined>
    <meta:user-defined meta:name="OVERHEID.EPSG28992/DC.spatial">31608 391472</meta:user-defined>
    <meta:user-defined meta:name="OVERHEID.EPSG28992/DC.spatial">31692 391206</meta:user-defined>
    <meta:user-defined meta:name="OVERHEID.EPSG28992/DC.spatial">31654 391466</meta:user-defined>
    <meta:user-defined meta:name="OVERHEIDop.versieInformatie"/>
  </office:meta>
</office:document-meta>
</file>