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eperkte omgevingsvergunning milieu, Marathonweg, Gemeen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guliere voorbereidingsprocedure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Gemeente Vlaardingen</text:p>
            <text:p text:style-name="common-al">Locatie             : Marathonweg te Vlaardingen</text:p>
            <text:p text:style-name="common-al">Activiteit                      : Beperkte omgevingsvergunning milieu</text:p>
            <text:p text:style-name="common-al">Voor                             : Het handhaven van een in 2013 aangebrachte voorbelasting (middels grond) op een  terrein langs de Marathonweg te Vlaardingen</text:p>
            <text:p text:style-name="common-al">Aanvraagdatum : 20 maart 2019</text:p>
            <text:p text:style-name="common-al">Zaaknummer     : 9999117662</text:p>
            <text:p text:style-name="common-al"/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0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Beperkte omgevingsvergunning milieu, Marathonweg,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37</meta:user-defined>
    <meta:user-defined meta:name="OVERHEIDop.GmbID/DC.identifier">gmb-2019-9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19 435886</meta:user-defined>
    <meta:user-defined meta:name="OVERHEIDop.versieInformatie"/>
  </office:meta>
</office:document-meta>
</file>