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6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festiviteiten wegens het 100-jarig bestaan van VEP op 18 en 19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035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3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3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035</meta:user-defined>
    <meta:user-defined meta:name="OVERHEIDop.GmbID/DC.identifier">gmb-2019-91035</meta:user-defined>
    <meta:user-defined meta:name="OVERHEIDop.referentienummer">1921628</meta:user-defined>
    <meta:user-defined meta:name="OVERHEID.TaxonomieBeleidsagenda/OVERHEID.category">Openbare orde en veiligheid | Organisatie en beleid</meta:user-defined>
    <meta:user-defined meta:name="DCTERMS.abstract">het organiseren van festiviteiten wegens het 100-jarig bestaan van VEP op 18 en 19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8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9834.27 454152.05</meta:user-defined>
    <meta:user-defined meta:name="OVERHEID.EPSG28992/DC.spatial">119840.108296519 454140.538589306</meta:user-defined>
    <meta:user-defined meta:name="OVERHEIDop.versieInformatie"/>
  </office:meta>
</office:document-meta>
</file>